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5.66pt"/>
    </style:style>
    <style:style style:name="co2" style:family="table-column">
      <style:table-column-properties fo:break-before="auto" style:column-width="50.1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5.46pt"/>
    </style:style>
    <style:style style:name="co5" style:family="table-column">
      <style:table-column-properties fo:break-before="auto" style:column-width="43.99pt"/>
    </style:style>
    <style:style style:name="co6" style:family="table-column">
      <style:table-column-properties fo:break-before="auto" style:column-width="38.55pt"/>
    </style:style>
    <style:style style:name="co7" style:family="table-column">
      <style:table-column-properties fo:break-before="auto" style:column-width="47.31pt"/>
    </style:style>
    <style:style style:name="co8" style:family="table-column">
      <style:table-column-properties fo:break-before="auto" style:column-width="58.9pt"/>
    </style:style>
    <style:style style:name="co9" style:family="table-column">
      <style:table-column-properties fo:break-before="auto" style:column-width="65.06pt"/>
    </style:style>
    <style:style style:name="co10" style:family="table-column">
      <style:table-column-properties fo:break-before="auto" style:column-width="31.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46.26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9" style:family="table-cell" style:parent-style-name="Default" style:data-style-name="N122"/>
    <style:style style:name="ce10" style:family="table-cell" style:parent-style-name="Default" style:data-style-name="N122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3" table:number-columns-repeated="1011" table:default-cell-style-name="Default"/>
        <table:table-row table:style-name="ro1" table:number-rows-repeated="2"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Kfz-Preisumrechnung auf fiktive Kilometer und Baujahr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 table:number-columns-spanned="9" table:number-rows-spanned="1">
            <text:p>mit angenommenem Wertverlust von 10% pro Jahr und 10% pro 20.000km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Referenz-BJ</text:p>
          </table:table-cell>
          <table:table-cell/>
          <table:table-cell table:style-name="ce1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ferenz-km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tsd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Datum:</text:p>
          </table:table-cell>
          <table:table-cell table:style-name="ce5" office:value-type="string" calcext:value-type="string">
            <text:p>Jahr</text:p>
          </table:table-cell>
          <table:table-cell office:value-type="float" office:value="2016" calcext:value-type="float">
            <text:p>2016</text:p>
          </table:table-cell>
          <table:table-cell table:style-name="ce5" office:value-type="string" calcext:value-type="string">
            <text:p>Monat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Das vergleichen von Autopreisen bei Gebrauchtwagen gestaltet sich oft schwierig, weil Alter und </text:p>
            <text:p>Kilometerstand stark variieren. Daher habe ich mir eine Rechenvorschrift zusammengestellt, die </text:p>
            <text:p>folgendes liefert:</text:p>
            <text:p>Wäre das Auto ein 2008er Baujahr und hätte es 160.000 km, dann würde es folgenden Preis haben:</text:p>
          </table:table-cell>
          <table:covered-table-cell table:number-columns-repeated="8"/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arb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Preis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Baujahr</text:p>
          </table:table-cell>
          <table:table-cell table:style-name="ce1" office:value-type="string" calcext:value-type="string">
            <text:p>Monat</text:p>
          </table:table-cell>
          <table:table-cell table:style-name="ce7" office:value-type="string" calcext:value-type="string">
            <text:p>Fiktiver </text:p>
            <text:p>Preis</text:p>
          </table:table-cell>
          <table:table-cell table:style-name="ce7" office:value-type="string" calcext:value-type="string">
            <text:p>Ort</text:p>
          </table:table-cell>
          <table:table-cell table:style-name="ce1" office:value-type="string" calcext:value-type="string">
            <text:p>Bemerkung</text:p>
          </table:table-cell>
          <table:table-cell table:style-name="ce1" office:value-type="string" calcext:value-type="string">
            <text:p>Alter</text:p>
          </table:table-cell>
          <table:table-cell table:style-name="ce1" office:value-type="string" calcext:value-type="string">
            <text:p>Jahres-km</text:p>
          </table:table-cell>
          <table:table-cell table:style-name="ce1" table:number-columns-repeated="1010"/>
        </table:table-row>
        <table:table-row table:style-name="ro1">
          <table:table-cell/>
          <table:table-cell office:value-type="string" calcext:value-type="string">
            <text:p>116d</text:p>
          </table:table-cell>
          <table:table-cell office:value-type="string" calcext:value-type="string">
            <text:p>grau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225" calcext:value-type="float">
            <text:p>225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table:style-name="ce7" table:formula="of:=[.E12]*POWER(0.9; -([.F12]-km)/20)*POWER(0.9; ([.G12]+[.H12]/12-BJ))" office:value-type="float" office:value="7846.36767136833" calcext:value-type="float">
            <text:p>7846</text:p>
          </table:table-cell>
          <table:table-cell table:style-name="ce7"/>
          <table:table-cell/>
          <table:table-cell table:style-name="ce9" table:formula="of:=(Jahr+Monat/12)-([.G12]+[.H12]/12)" office:value-type="float" office:value="6.25" calcext:value-type="float">
            <text:p>6.3</text:p>
          </table:table-cell>
          <table:table-cell table:style-name="ce9" table:formula="of:=[.F12]/[.L12]" office:value-type="float" office:value="36" calcext:value-type="float">
            <text:p>36.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6d, Lifestyle</text:p>
          </table:table-cell>
          <table:table-cell office:value-type="string" calcext:value-type="string">
            <text:p>schwarz</text:p>
          </table:table-cell>
          <table:table-cell/>
          <table:table-cell office:value-type="float" office:value="8100" calcext:value-type="float">
            <text:p>8100</text:p>
          </table:table-cell>
          <table:table-cell office:value-type="float" office:value="176" calcext:value-type="float">
            <text:p>176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table:style-name="ce7" table:formula="of:=[.E13]*POWER(0.9; -([.F13]-km)/20)*POWER(0.9; ([.G13]+[.H13]/12-BJ))" office:value-type="float" office:value="7328.50524221159" calcext:value-type="float">
            <text:p>7329</text:p>
          </table:table-cell>
          <table:table-cell table:style-name="ce7"/>
          <table:table-cell/>
          <table:table-cell table:style-name="ce9" table:formula="of:=(Jahr+Monat/12)-([.G13]+[.H13]/12)" office:value-type="float" office:value="6.66666666666674" calcext:value-type="float">
            <text:p>6.7</text:p>
          </table:table-cell>
          <table:table-cell table:style-name="ce9" table:formula="of:=[.F13]/[.L13]" office:value-type="float" office:value="26.3999999999997" calcext:value-type="float">
            <text:p>26.4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8d</text:p>
          </table:table-cell>
          <table:table-cell office:value-type="string" calcext:value-type="string">
            <text:p>silber</text:p>
          </table:table-cell>
          <table:table-cell/>
          <table:table-cell office:value-type="float" office:value="7900" calcext:value-type="float">
            <text:p>7900</text:p>
          </table:table-cell>
          <table:table-cell office:value-type="float" office:value="149" calcext:value-type="float">
            <text:p>149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table:style-name="ce7" table:formula="of:=[.E14]*POWER(0.9; -([.F14]-km)/20)*POWER(0.9; ([.G14]+[.H14]/12-BJ))" office:value-type="float" office:value="6651.04454807885" calcext:value-type="float">
            <text:p>6651</text:p>
          </table:table-cell>
          <table:table-cell table:number-columns-repeated="2"/>
          <table:table-cell table:style-name="ce9" table:formula="of:=(Jahr+Monat/12)-([.G14]+[.H14]/12)" office:value-type="float" office:value="7.33333333333349" calcext:value-type="float">
            <text:p>7.3</text:p>
          </table:table-cell>
          <table:table-cell table:style-name="ce9" table:formula="of:=[.F14]/[.L14]" office:value-type="float" office:value="20.3181818181814" calcext:value-type="float">
            <text:p>20.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8d</text:p>
          </table:table-cell>
          <table:table-cell office:value-type="string" calcext:value-type="string">
            <text:p>silber</text:p>
          </table:table-cell>
          <table:table-cell/>
          <table:table-cell office:value-type="float" office:value="6990" calcext:value-type="float">
            <text:p>6990</text:p>
          </table:table-cell>
          <table:table-cell office:value-type="float" office:value="165" calcext:value-type="float">
            <text:p>165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table:style-name="ce7" table:formula="of:=[.E15]*POWER(0.9; -([.F15]-km)/20)*POWER(0.9; ([.G15]+[.H15]/12-BJ))" office:value-type="float" office:value="7564.76243056981" calcext:value-type="float">
            <text:p>7565</text:p>
          </table:table-cell>
          <table:table-cell table:number-columns-repeated="2"/>
          <table:table-cell table:style-name="ce9" table:formula="of:=(Jahr+Monat/12)-([.G15]+[.H15]/12)" office:value-type="float" office:value="8.91666666666674" calcext:value-type="float">
            <text:p>8.9</text:p>
          </table:table-cell>
          <table:table-cell table:style-name="ce9" table:formula="of:=[.F15]/[.L15]" office:value-type="float" office:value="18.5046728971961" calcext:value-type="float">
            <text:p>18.5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8d</text:p>
          </table:table-cell>
          <table:table-cell office:value-type="string" calcext:value-type="string">
            <text:p>schwarz</text:p>
          </table:table-cell>
          <table:table-cell/>
          <table:table-cell office:value-type="float" office:value="7600" calcext:value-type="float">
            <text:p>7600</text:p>
          </table:table-cell>
          <table:table-cell office:value-type="float" office:value="134" calcext:value-type="float">
            <text:p>134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table:style-name="ce7" table:formula="of:=[.E16]*POWER(0.9; -([.F16]-km)/20)*POWER(0.9; ([.G16]+[.H16]/12-BJ))" office:value-type="float" office:value="8400.07586341337" calcext:value-type="float">
            <text:p>8400</text:p>
          </table:table-cell>
          <table:table-cell table:number-columns-repeated="2"/>
          <table:table-cell table:style-name="ce9" table:formula="of:=(Jahr+Monat/12)-([.G16]+[.H16]/12)" office:value-type="float" office:value="10.6666666666667" calcext:value-type="float">
            <text:p>10.7</text:p>
          </table:table-cell>
          <table:table-cell table:style-name="ce9" table:formula="of:=[.F16]/[.L16]" office:value-type="float" office:value="12.5624999999999" calcext:value-type="float">
            <text:p>12.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8d</text:p>
          </table:table-cell>
          <table:table-cell office:value-type="string" calcext:value-type="string">
            <text:p>blau</text:p>
          </table:table-cell>
          <table:table-cell/>
          <table:table-cell office:value-type="float" office:value="4500" calcext:value-type="float">
            <text:p>4500</text:p>
          </table:table-cell>
          <table:table-cell office:value-type="float" office:value="245" calcext:value-type="float">
            <text:p>245</text:p>
          </table:table-cell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table:style-name="ce7" table:formula="of:=[.E17]*POWER(0.9; -([.F17]-km)/20)*POWER(0.9; ([.G17]+[.H17]/12-BJ))" office:value-type="float" office:value="9744.67691287723" calcext:value-type="float">
            <text:p>9745</text:p>
          </table:table-cell>
          <table:table-cell table:style-name="ce7"/>
          <table:table-cell/>
          <table:table-cell table:style-name="ce9" table:formula="of:=(Jahr+Monat/12)-([.G17]+[.H17]/12)" office:value-type="float" office:value="11.5" calcext:value-type="float">
            <text:p>11.5</text:p>
          </table:table-cell>
          <table:table-cell table:style-name="ce9" table:formula="of:=[.F17]/[.L17]" office:value-type="float" office:value="21.304347826087" calcext:value-type="float">
            <text:p>21.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8d</text:p>
          </table:table-cell>
          <table:table-cell office:value-type="string" calcext:value-type="string">
            <text:p>schwarz</text:p>
          </table:table-cell>
          <table:table-cell/>
          <table:table-cell office:value-type="float" office:value="5900" calcext:value-type="float">
            <text:p>5900</text:p>
          </table:table-cell>
          <table:table-cell office:value-type="float" office:value="220" calcext:value-type="float">
            <text:p>220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table:style-name="ce7" table:formula="of:=[.E18]*POWER(0.9; -([.F18]-km)/20)*POWER(0.9; ([.G18]+[.H18]/12-BJ))" office:value-type="float" office:value="9991.70180697387" calcext:value-type="float">
            <text:p>9992</text:p>
          </table:table-cell>
          <table:table-cell table:style-name="ce7"/>
          <table:table-cell/>
          <table:table-cell table:style-name="ce9" table:formula="of:=(Jahr+Monat/12)-([.G18]+[.H18]/12)" office:value-type="float" office:value="10.4166666666667" calcext:value-type="float">
            <text:p>10.4</text:p>
          </table:table-cell>
          <table:table-cell table:style-name="ce9" table:formula="of:=[.F18]/[.L18]" office:value-type="float" office:value="21.1199999999998" calcext:value-type="float">
            <text:p>21.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8d</text:p>
          </table:table-cell>
          <table:table-cell office:value-type="string" calcext:value-type="string">
            <text:p>silber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2" calcext:value-type="float">
            <text:p>242</text:p>
          </table:table-cell>
          <table:table-cell office:value-type="float" office:value="2005" calcext:value-type="float">
            <text:p>2005</text:p>
          </table:table-cell>
          <table:table-cell office:value-type="float" office:value="6" calcext:value-type="float">
            <text:p>6</text:p>
          </table:table-cell>
          <table:table-cell table:style-name="ce7" table:formula="of:=[.E19]*POWER(0.9; -([.F19]-km)/20)*POWER(0.9; ([.G19]+[.H19]/12-BJ))" office:value-type="float" office:value="12026.8165925497" calcext:value-type="float">
            <text:p>12027</text:p>
          </table:table-cell>
          <table:table-cell table:number-columns-repeated="2"/>
          <table:table-cell table:style-name="ce9" table:formula="of:=(Jahr+Monat/12)-([.G19]+[.H19]/12)" office:value-type="float" office:value="10.9166666666667" calcext:value-type="float">
            <text:p>10.9</text:p>
          </table:table-cell>
          <table:table-cell table:style-name="ce9" table:formula="of:=[.F19]/[.L19]" office:value-type="float" office:value="22.1679389312976" calcext:value-type="float">
            <text:p>22.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8d, M-Paket</text:p>
          </table:table-cell>
          <table:table-cell office:value-type="string" calcext:value-type="string">
            <text:p>blau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200" calcext:value-type="float">
            <text:p>200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table:style-name="ce7" table:formula="of:=[.E20]*POWER(0.9; -([.F20]-km)/20)*POWER(0.9; ([.G20]+[.H20]/12-BJ))" office:value-type="float" office:value="8992.85612852208" calcext:value-type="float">
            <text:p>8993</text:p>
          </table:table-cell>
          <table:table-cell table:style-name="ce7"/>
          <table:table-cell/>
          <table:table-cell table:style-name="ce9" table:formula="of:=(Jahr+Monat/12)-([.G20]+[.H20]/12)" office:value-type="float" office:value="11.0833333333335" calcext:value-type="float">
            <text:p>11.1</text:p>
          </table:table-cell>
          <table:table-cell table:style-name="ce9" table:formula="of:=[.F20]/[.L20]" office:value-type="float" office:value="18.0451127819546" calcext:value-type="float">
            <text:p>18.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8d, Sport-FW</text:p>
          </table:table-cell>
          <table:table-cell office:value-type="string" calcext:value-type="string">
            <text:p>schwarz</text:p>
          </table:table-cell>
          <table:table-cell/>
          <table:table-cell table:formula="of:=6600*1.06" office:value-type="float" office:value="6996" calcext:value-type="float">
            <text:p>6996</text:p>
          </table:table-cell>
          <table:table-cell office:value-type="float" office:value="180" calcext:value-type="float">
            <text:p>180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table:style-name="ce7" table:formula="of:=[.E21]*POWER(0.9; -([.F21]-km)/20)*POWER(0.9; ([.G21]+[.H21]/12-BJ))" office:value-type="float" office:value="6464.45152096026" calcext:value-type="float">
            <text:p>6464</text:p>
          </table:table-cell>
          <table:table-cell table:style-name="ce7"/>
          <table:table-cell/>
          <table:table-cell table:style-name="ce9" table:formula="of:=(Jahr+Monat/12)-([.G21]+[.H21]/12)" office:value-type="float" office:value="6.66666666666674" calcext:value-type="float">
            <text:p>6.7</text:p>
          </table:table-cell>
          <table:table-cell table:style-name="ce9" table:formula="of:=[.F21]/[.L21]" office:value-type="float" office:value="26.9999999999997" calcext:value-type="float">
            <text:p>27.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8d, Sport-FW</text:p>
          </table:table-cell>
          <table:table-cell office:value-type="string" calcext:value-type="string">
            <text:p>silber</text:p>
          </table:table-cell>
          <table:table-cell/>
          <table:table-cell table:formula="of:=6900*1.06" office:value-type="float" office:value="7314" calcext:value-type="float">
            <text:p>7314</text:p>
          </table:table-cell>
          <table:table-cell office:value-type="float" office:value="160" calcext:value-type="float">
            <text:p>160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table:style-name="ce7" table:formula="of:=[.E22]*POWER(0.9; -([.F22]-km)/20)*POWER(0.9; ([.G22]+[.H22]/12-BJ))" office:value-type="float" office:value="7061.58935900563" calcext:value-type="float">
            <text:p>7062</text:p>
          </table:table-cell>
          <table:table-cell table:style-name="ce7"/>
          <table:table-cell/>
          <table:table-cell table:style-name="ce9" table:formula="of:=(Jahr+Monat/12)-([.G22]+[.H22]/12)" office:value-type="float" office:value="8.08333333333349" calcext:value-type="float">
            <text:p>8.1</text:p>
          </table:table-cell>
          <table:table-cell table:style-name="ce9" table:formula="of:=[.F22]/[.L22]" office:value-type="float" office:value="19.7938144329893" calcext:value-type="float">
            <text:p>19.8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8i, M-Paket</text:p>
          </table:table-cell>
          <table:table-cell office:value-type="string" calcext:value-type="string">
            <text:p>rot</text:p>
          </table:table-cell>
          <table:table-cell/>
          <table:table-cell office:value-type="float" office:value="6900" calcext:value-type="float">
            <text:p>6900</text:p>
          </table:table-cell>
          <table:table-cell office:value-type="float" office:value="183" calcext:value-type="float">
            <text:p>183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table:style-name="ce7" table:formula="of:=[.E23]*POWER(0.9; -([.F23]-km)/20)*POWER(0.9; ([.G23]+[.H23]/12-BJ))" office:value-type="float" office:value="7653.21574753153" calcext:value-type="float">
            <text:p>7653</text:p>
          </table:table-cell>
          <table:table-cell table:style-name="ce7"/>
          <table:table-cell/>
          <table:table-cell table:style-name="ce9" table:formula="of:=(Jahr+Monat/12)-([.G23]+[.H23]/12)" office:value-type="float" office:value="8.25" calcext:value-type="float">
            <text:p>8.3</text:p>
          </table:table-cell>
          <table:table-cell table:style-name="ce9" table:formula="of:=[.F23]/[.L23]" office:value-type="float" office:value="22.1818181818182" calcext:value-type="float">
            <text:p>22.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0d, M-Paket</text:p>
          </table:table-cell>
          <table:table-cell office:value-type="string" calcext:value-type="string">
            <text:p>blau</text:p>
          </table:table-cell>
          <table:table-cell/>
          <table:table-cell office:value-type="float" office:value="7600" calcext:value-type="float">
            <text:p>7600</text:p>
          </table:table-cell>
          <table:table-cell office:value-type="float" office:value="170" calcext:value-type="float">
            <text:p>170</text:p>
          </table:table-cell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table:style-name="ce7" table:formula="of:=[.E24]*POWER(0.9; -([.F24]-km)/20)*POWER(0.9; ([.G24]+[.H24]/12-BJ))" office:value-type="float" office:value="9138.80058374352" calcext:value-type="float">
            <text:p>9139</text:p>
          </table:table-cell>
          <table:table-cell table:style-name="ce7"/>
          <table:table-cell/>
          <table:table-cell table:style-name="ce9" table:formula="of:=(Jahr+Monat/12)-([.G24]+[.H24]/12)" office:value-type="float" office:value="9.66666666666674" calcext:value-type="float">
            <text:p>9.7</text:p>
          </table:table-cell>
          <table:table-cell table:style-name="ce9" table:formula="of:=[.F24]/[.L24]" office:value-type="float" office:value="17.5862068965516" calcext:value-type="float">
            <text:p>17.6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7"/>
          <table:table-cell/>
          <table:table-cell table:style-name="ce8" office:value-type="string" calcext:value-type="string">
            <text:p>Durchschnitt</text:p>
          </table:table-cell>
          <table:table-cell table:style-name="ce10" table:formula="of:=AVERAGE([.L12:.L24])" office:value-type="float" office:value="8.95512820512828" calcext:value-type="float">
            <text:p>9.0</text:p>
          </table:table-cell>
          <table:table-cell table:style-name="ce10" table:formula="of:=AVERAGE([.M12:.M24])" office:value-type="float" office:value="21.7680456743134" calcext:value-type="float">
            <text:p>21.8</text:p>
          </table:table-cell>
          <table:table-cell table:number-columns-repeated="1010"/>
        </table:table-row>
        <table:table-row table:style-name="ro1" table:number-rows-repeated="20">
          <table:table-cell table:number-columns-repeated="8"/>
          <table:table-cell table:style-name="ce7"/>
          <table:table-cell table:number-columns-repeated="1014"/>
        </table:table-row>
        <table:table-row table:style-name="ro1" table:number-rows-repeated="104853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BJ" table:base-cell-address="$Sheet1.$B$5" table:cell-range-address="$Sheet1.$D$5"/>
        <table:named-range table:name="Jahr" table:base-cell-address="$Sheet1.$C$8" table:cell-range-address="$Sheet1.$D$8"/>
        <table:named-range table:name="km" table:base-cell-address="$Sheet1.$B$6" table:cell-range-address="$Sheet1.$D$6"/>
        <table:named-range table:name="Monat" table:base-cell-address="$Sheet1.$E$8" table:cell-range-address="$Sheet1.$F$8"/>
      </table:named-expressions>
      <table:database-ranges>
        <table:database-range table:name="__Anonymous_Sheet_DB__0" table:target-range-address="Sheet1.B10:Sheet1.M2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6:55:09.3285275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 Zeilhofer</meta:initial-creator>
    <meta:creation-date>2016-05-24T17:21:04.576318526</meta:creation-date>
    <dc:date>2016-06-02T07:49:18.350238188</dc:date>
    <dc:creator>Karl Zeilhofer</dc:creator>
    <meta:editing-duration>PT7H32M54S</meta:editing-duration>
    <meta:editing-cycles>7</meta:editing-cycles>
    <meta:generator>LibreOffice/5.0.3.2$Linux_X86_64 LibreOffice_project/00m0$Build-2</meta:generator>
    <meta:document-statistic meta:table-count="1" meta:cell-count="145" meta:object-count="0"/>
  </office:meta>
</office:document-meta>
</file>